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Ubuntu1" svg:font-family="Ubuntu"/>
    <style:font-face style:name="Droid Sans Fallback" svg:font-family="'Droid Sans Fallback'" style:font-family-generic="modern"/>
    <style:font-face style:name="Droid Sans Mono" svg:font-family="'Droid Sans Mono'" style:font-family-generic="modern"/>
    <style:font-face style:name="Lohit Hindi2" svg:font-family="'Lohit Hindi'" style:font-family-generic="modern"/>
    <style:font-face style:name="Ubuntu3" svg:font-family="Ubuntu" style:font-pitch="variable"/>
    <style:font-face style:name="Ubuntu2" svg:font-family="Ubuntu" style:font-adornments="Bold" style:font-pitch="variable"/>
    <style:font-face style:name="Ubuntu" svg:font-family="Ubuntu" style:font-adornments="Predeterminado"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1" svg:font-family="Verdana" style:font-adornments="Predeterminado" style:font-family-generic="swiss" style:font-pitch="variable"/>
    <style:font-face style:name="Droid Sans" svg:font-family="'Droid Sans'" style:font-family-generic="system" style:font-pitch="variable"/>
    <style:font-face style:name="Lohit Hindi" svg:font-family="'Lohit Hindi'" style:font-family-generic="system" style:font-pitch="variable"/>
    <style:font-face style:name="Verdana3" svg:font-family="Verdana" style:font-family-generic="system" style:font-pitch="variable"/>
  </office:font-face-decls>
  <office:automatic-styles>
    <style:style style:name="Tabla1" style:family="table">
      <style:table-properties style:width="24.656cm" fo:break-before="page" table:align="right"/>
    </style:style>
    <style:style style:name="Tabla1.A" style:family="table-column">
      <style:table-column-properties style:column-width="7.985cm"/>
    </style:style>
    <style:style style:name="Tabla1.B" style:family="table-column">
      <style:table-column-properties style:column-width="8.652cm"/>
    </style:style>
    <style:style style:name="Tabla1.C" style:family="table-column">
      <style:table-column-properties style:column-width="8.019cm"/>
    </style:style>
    <style:style style:name="Tabla1.A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C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margin-left="0cm" fo:margin-right="1.561cm" fo:text-align="center" style:justify-single-word="false" fo:text-indent="0cm" style:auto-text-indent="false">
        <style:tab-stops/>
      </style:paragraph-properties>
      <style:text-properties style:font-name="Arial" fo:font-size="10pt" fo:font-style="normal" fo:font-weight="normal" officeooo:paragraph-rsid="0021905a" style:font-size-asian="10pt" style:font-style-asian="normal" style:font-weight-asian="normal" style:font-size-complex="10pt" style:font-style-complex="normal" style:font-weight-complex="normal"/>
    </style:style>
    <style:style style:name="P2" style:family="paragraph" style:parent-style-name="Standard">
      <style:paragraph-properties fo:margin-top="0cm" fo:margin-bottom="0cm" loext:contextual-spacing="false" fo:text-align="center" style:justify-single-word="false"/>
      <style:text-properties style:font-name="Ubuntu3" fo:font-size="11pt" fo:font-weight="bold" officeooo:paragraph-rsid="001e62cb" style:font-size-asian="11pt" style:font-weight-asian="bold" style:font-size-complex="11pt" style:font-weight-complex="bold"/>
    </style:style>
    <style:style style:name="P3" style:family="paragraph" style:parent-style-name="Standard">
      <style:paragraph-properties fo:margin-top="0cm" fo:margin-bottom="0cm" loext:contextual-spacing="false" fo:text-align="center" style:justify-single-word="false"/>
      <style:text-properties style:font-name="Ubuntu3" fo:font-size="11pt" fo:font-weight="bold" officeooo:rsid="0098bfc7" officeooo:paragraph-rsid="001e62cb" style:font-size-asian="11pt" style:font-weight-asian="bold" style:font-size-complex="11pt" style:font-weight-complex="bold"/>
    </style:style>
    <style:style style:name="P4" style:family="paragraph" style:parent-style-name="Standard">
      <style:paragraph-properties fo:margin-top="0cm" fo:margin-bottom="0cm" loext:contextual-spacing="false" fo:text-align="justify" style:justify-single-word="false"/>
      <style:text-properties style:font-name="Ubuntu3" fo:font-size="11pt" officeooo:paragraph-rsid="0098bfc7" style:font-size-asian="11pt" style:font-size-complex="11pt"/>
    </style:style>
    <style:style style:name="P5" style:family="paragraph" style:parent-style-name="Standard">
      <style:paragraph-properties fo:margin-top="0cm" fo:margin-bottom="0cm" loext:contextual-spacing="false" fo:text-align="justify" style:justify-single-word="false"/>
      <style:text-properties style:font-name="Ubuntu3" fo:font-size="11pt" officeooo:paragraph-rsid="009dc325" style:font-size-asian="11pt" style:font-size-complex="11pt"/>
    </style:style>
    <style:style style:name="P6" style:family="paragraph" style:parent-style-name="Standard">
      <style:paragraph-properties fo:margin-top="0cm" fo:margin-bottom="0cm" loext:contextual-spacing="false" fo:text-align="center" style:justify-single-word="false"/>
      <style:text-properties style:font-name="Ubuntu3" fo:font-size="11pt" fo:font-style="normal" fo:font-weight="bold" officeooo:paragraph-rsid="009dc325" style:font-size-asian="11pt" style:font-style-asian="normal" style:font-weight-asian="bold" style:font-size-complex="11pt" style:font-style-complex="normal" style:font-weight-complex="bold"/>
    </style:style>
    <style:style style:name="P7" style:family="paragraph" style:parent-style-name="ASUNTO">
      <style:paragraph-properties fo:margin-top="0cm" fo:margin-bottom="0cm" loext:contextual-spacing="false" fo:text-align="center" style:justify-single-word="false" fo:orphans="2" fo:widows="2" fo:hyphenation-ladder-count="no-limit" style:writing-mode="lr-tb"/>
      <style:text-properties style:font-name="Ubuntu3" fo:font-size="11pt" fo:font-weight="bold" officeooo:rsid="006950d0" officeooo:paragraph-rsid="006950d0" style:font-size-asian="11pt" style:font-weight-asian="bold" style:font-size-complex="11pt" style:font-weight-complex="bold" fo:hyphenate="false" fo:hyphenation-remain-char-count="2" fo:hyphenation-push-char-count="2"/>
    </style:style>
    <style:style style:name="P8" style:family="paragraph" style:parent-style-name="ASUNTO">
      <style:paragraph-properties fo:margin-top="0cm" fo:margin-bottom="0cm" loext:contextual-spacing="false" fo:text-align="center" style:justify-single-word="false" fo:orphans="2" fo:widows="2" fo:hyphenation-ladder-count="no-limit" style:writing-mode="lr-tb"/>
      <style:text-properties style:font-name="Ubuntu3" fo:font-size="11pt" fo:font-weight="bold" officeooo:rsid="006950d0" officeooo:paragraph-rsid="009dc325" style:font-size-asian="11pt" style:font-weight-asian="bold" style:font-size-complex="11pt" style:font-weight-complex="bold" fo:hyphenate="false" fo:hyphenation-remain-char-count="2" fo:hyphenation-push-char-count="2"/>
    </style:style>
    <style:style style:name="P9" style:family="paragraph" style:parent-style-name="ASUNTO">
      <style:paragraph-properties fo:margin-top="0cm" fo:margin-bottom="0cm" loext:contextual-spacing="false" fo:text-align="center" style:justify-single-word="false" fo:orphans="2" fo:widows="2" fo:hyphenation-ladder-count="no-limit" style:writing-mode="lr-tb"/>
      <style:text-properties style:font-name="Ubuntu3" fo:font-size="11pt" fo:font-style="normal" fo:font-weight="bold" officeooo:rsid="00e0c6fd" officeooo:paragraph-rsid="009dc325" style:font-size-asian="11pt" style:font-style-asian="normal" style:font-weight-asian="bold" style:font-name-complex="Verdana" style:font-size-complex="11pt" style:font-style-complex="normal" style:font-weight-complex="bold" fo:hyphenate="false" fo:hyphenation-remain-char-count="2" fo:hyphenation-push-char-count="2"/>
    </style:style>
    <style:style style:name="P10" style:family="paragraph" style:parent-style-name="Standard">
      <style:paragraph-properties fo:margin-top="0cm" fo:margin-bottom="0cm" loext:contextual-spacing="false" fo:text-align="center" style:justify-single-word="false" fo:orphans="2" fo:widows="2" fo:hyphenation-ladder-count="no-limit" style:writing-mode="lr-tb"/>
      <style:text-properties style:font-name="Ubuntu3" fo:font-size="11pt" fo:font-style="normal" fo:font-weight="bold" officeooo:rsid="006950d0" officeooo:paragraph-rsid="009dc325" style:font-size-asian="11pt" style:font-style-asian="normal" style:font-weight-asian="bold" style:font-size-complex="11pt" style:font-style-complex="normal" style:font-weight-complex="bold" fo:hyphenate="false" fo:hyphenation-remain-char-count="2" fo:hyphenation-push-char-count="2"/>
    </style:style>
    <style:style style:name="P11" style:family="paragraph" style:parent-style-name="Table_20_Contents">
      <style:paragraph-properties fo:margin-top="0cm" fo:margin-bottom="0cm" loext:contextual-spacing="false" fo:text-align="center" style:justify-single-word="false"/>
      <style:text-properties style:font-name="Ubuntu3" fo:font-size="11pt" officeooo:paragraph-rsid="009dc325" style:font-size-asian="11pt" style:font-size-complex="11pt"/>
    </style:style>
    <style:style style:name="P12" style:family="paragraph" style:parent-style-name="Table_20_Contents">
      <style:paragraph-properties fo:margin-top="0cm" fo:margin-bottom="0cm" loext:contextual-spacing="false" fo:line-height="100%" fo:text-align="center" style:justify-single-word="false"/>
      <style:text-properties style:font-name="Ubuntu3" fo:font-size="11pt" fo:font-weight="bold" officeooo:rsid="001e62cb" officeooo:paragraph-rsid="001e62cb" style:font-size-asian="11pt" style:font-weight-asian="bold" style:font-size-complex="11pt" style:font-weight-complex="bold"/>
    </style:style>
    <style:style style:name="P13" style:family="paragraph" style:parent-style-name="Standard">
      <style:paragraph-properties fo:text-align="justify" style:justify-single-word="false" fo:break-before="page"/>
      <style:text-properties style:font-name="Verdana" fo:font-size="11pt" style:font-size-asian="9.60000038146973pt" style:font-size-complex="11pt"/>
    </style:style>
    <style:style style:name="P14" style:family="paragraph" style:parent-style-name="Standard">
      <style:paragraph-properties fo:text-align="justify" style:justify-single-word="false"/>
      <style:text-properties style:font-name="Ubuntu3" fo:font-size="11pt" style:font-size-asian="11pt" style:font-size-complex="11pt"/>
    </style:style>
    <style:style style:name="P15" style:family="paragraph" style:parent-style-name="Standard">
      <style:paragraph-properties fo:text-align="justify" style:justify-single-word="false"/>
      <style:text-properties style:font-name="Ubuntu3" fo:font-size="11pt" officeooo:paragraph-rsid="0098bfc7" style:font-size-asian="11pt" style:font-size-complex="11pt"/>
    </style:style>
    <style:style style:name="P16" style:family="paragraph" style:parent-style-name="Standard">
      <style:paragraph-properties fo:text-align="justify" style:justify-single-word="false"/>
      <style:text-properties style:font-name="Ubuntu3" fo:font-size="11pt" officeooo:paragraph-rsid="009c84c3" style:font-size-asian="11pt" style:font-size-complex="11pt"/>
    </style:style>
    <style:style style:name="P17" style:family="paragraph" style:parent-style-name="Standard">
      <style:paragraph-properties fo:text-align="justify" style:justify-single-word="false"/>
      <style:text-properties style:font-name="Ubuntu3" fo:font-size="11pt" officeooo:paragraph-rsid="009dc325" style:font-size-asian="11pt" style:font-size-complex="11pt"/>
    </style:style>
    <style:style style:name="P18" style:family="paragraph" style:parent-style-name="Standard">
      <style:paragraph-properties fo:line-height="100%" fo:text-align="center" style:justify-single-word="false"/>
      <style:text-properties style:font-name="Ubuntu3" fo:font-size="11pt" fo:font-weight="bold" officeooo:paragraph-rsid="009de246" style:font-size-asian="11pt" style:font-weight-asian="bold" style:font-size-complex="11pt" style:font-weight-complex="bold"/>
    </style:style>
    <style:style style:name="P19" style:family="paragraph" style:parent-style-name="Standard">
      <style:paragraph-properties fo:line-height="100%" fo:text-align="center" style:justify-single-word="false"/>
      <style:text-properties style:font-name="Ubuntu3" fo:font-size="11pt" fo:font-weight="bold" officeooo:paragraph-rsid="009de246" style:font-size-asian="11pt" style:font-weight-asian="bold" style:font-name-complex="Verdana" style:font-size-complex="11pt" style:font-weight-complex="bold"/>
    </style:style>
    <style:style style:name="P20" style:family="paragraph" style:parent-style-name="Standard">
      <style:paragraph-properties fo:line-height="100%" fo:text-align="center" style:justify-single-word="false"/>
      <style:text-properties style:font-name="Ubuntu3" fo:font-size="11pt" fo:font-weight="bold" officeooo:rsid="009897be" officeooo:paragraph-rsid="009de246" style:font-name-asian="Verdana3" style:font-size-asian="11pt" style:font-weight-asian="bold" style:font-name-complex="Verdana3" style:font-size-complex="11pt" style:font-weight-complex="bold"/>
    </style:style>
    <style:style style:name="P21" style:family="paragraph" style:parent-style-name="Standard">
      <style:paragraph-properties fo:margin-top="0cm" fo:margin-bottom="0cm" loext:contextual-spacing="false" fo:line-height="100%" fo:text-align="justify" style:justify-single-word="false" style:shadow="none"/>
      <style:text-properties style:font-name="Ubuntu3" fo:font-size="11pt" fo:font-weight="bold" officeooo:rsid="001c94e8" officeooo:paragraph-rsid="009deab7" style:font-size-asian="11pt" style:font-weight-asian="bold" style:font-name-complex="Verdana" style:font-size-complex="11pt" style:font-weight-complex="bold"/>
    </style:style>
    <style:style style:name="P22" style:family="paragraph" style:parent-style-name="Standard">
      <style:paragraph-properties fo:margin-top="0cm" fo:margin-bottom="0cm" loext:contextual-spacing="false" fo:line-height="100%" fo:text-align="justify" style:justify-single-word="false" style:shadow="none"/>
      <style:text-properties style:font-name="Ubuntu3" fo:font-size="11pt" fo:font-weight="normal" officeooo:rsid="001c94e8" officeooo:paragraph-rsid="009de246" style:font-size-asian="11pt" style:font-weight-asian="normal" style:font-name-complex="Verdana" style:font-size-complex="11pt" style:font-weight-complex="normal"/>
    </style:style>
    <style:style style:name="P23" style:family="paragraph" style:parent-style-name="Standard">
      <style:paragraph-properties fo:margin-top="0cm" fo:margin-bottom="0cm" loext:contextual-spacing="false" fo:line-height="100%" fo:text-align="justify" style:justify-single-word="false"/>
      <style:text-properties style:font-name="Ubuntu3" fo:font-size="11pt" fo:font-weight="bold" officeooo:paragraph-rsid="009de246" style:font-size-asian="11pt" style:font-weight-asian="bold" style:font-name-complex="Verdana" style:font-size-complex="11pt" style:font-weight-complex="bold"/>
    </style:style>
    <style:style style:name="P24" style:family="paragraph" style:parent-style-name="Standard">
      <style:paragraph-properties fo:margin-top="0cm" fo:margin-bottom="0cm" loext:contextual-spacing="false" fo:line-height="100%" fo:text-align="justify" style:justify-single-word="false"/>
      <style:text-properties style:font-name="Ubuntu3" fo:font-size="11pt" fo:font-weight="bold" officeooo:paragraph-rsid="009deab7" style:font-size-asian="11pt" style:font-weight-asian="bold" style:font-name-complex="Verdana" style:font-size-complex="11pt" style:font-weight-complex="bold"/>
    </style:style>
    <style:style style:name="P25" style:family="paragraph" style:parent-style-name="Standard" style:list-style-name="L1">
      <style:paragraph-properties fo:line-height="100%" fo:text-align="justify" style:justify-single-word="false"/>
      <style:text-properties style:font-name="Ubuntu3" fo:font-size="11pt" officeooo:rsid="00a2e04a" officeooo:paragraph-rsid="009de246" style:font-size-asian="11pt" style:font-size-complex="11pt"/>
    </style:style>
    <style:style style:name="P26" style:family="paragraph" style:parent-style-name="Standard" style:list-style-name="L1">
      <style:paragraph-properties fo:line-height="100%" fo:text-align="justify" style:justify-single-word="false"/>
      <style:text-properties style:font-name="Ubuntu3" fo:font-size="11pt" officeooo:paragraph-rsid="009de246" style:font-size-asian="11pt" style:font-size-complex="11pt"/>
    </style:style>
    <style:style style:name="P27" style:family="paragraph" style:parent-style-name="Standard" style:list-style-name="L2">
      <style:paragraph-properties fo:line-height="100%" fo:text-align="justify" style:justify-single-word="false"/>
      <style:text-properties style:font-name="Ubuntu3" fo:font-size="11pt" officeooo:paragraph-rsid="009de246" style:font-size-asian="11pt" style:font-size-complex="11pt"/>
    </style:style>
    <style:style style:name="P28" style:family="paragraph" style:parent-style-name="Standard">
      <style:paragraph-properties fo:text-align="justify" style:justify-single-word="false"/>
      <style:text-properties style:font-name="Ubuntu3" fo:font-size="11pt" officeooo:paragraph-rsid="009deab7" style:font-size-asian="11pt" style:font-size-complex="11pt"/>
    </style:style>
    <style:style style:name="P29" style:family="paragraph" style:parent-style-name="Standard" style:list-style-name="L3">
      <style:paragraph-properties fo:line-height="100%" fo:text-align="justify" style:justify-single-word="false"/>
      <style:text-properties style:font-name="Ubuntu3" fo:font-size="11pt" officeooo:rsid="00a2e04a" officeooo:paragraph-rsid="009deab7" style:font-size-asian="11pt" style:font-size-complex="11pt"/>
    </style:style>
    <style:style style:name="P30" style:family="paragraph" style:parent-style-name="Standard">
      <style:paragraph-properties fo:line-height="100%" fo:text-align="justify" style:justify-single-word="false"/>
      <style:text-properties style:font-name="Ubuntu3" fo:font-size="11pt" officeooo:paragraph-rsid="009deab7" style:font-size-asian="11pt" style:font-size-complex="11pt"/>
    </style:style>
    <style:style style:name="P31" style:family="paragraph" style:parent-style-name="Standard" style:list-style-name="L3">
      <style:paragraph-properties fo:line-height="100%" fo:text-align="justify" style:justify-single-word="false"/>
      <style:text-properties style:font-name="Ubuntu3" fo:font-size="11pt" officeooo:paragraph-rsid="009deab7" style:font-size-asian="11pt" style:font-size-complex="11pt"/>
    </style:style>
    <style:style style:name="P32" style:family="paragraph" style:parent-style-name="Standard" style:list-style-name="L4">
      <style:paragraph-properties fo:line-height="100%" fo:text-align="justify" style:justify-single-word="false"/>
      <style:text-properties style:font-name="Ubuntu3" fo:font-size="11pt" officeooo:paragraph-rsid="009deab7" style:font-size-asian="11pt" style:font-size-complex="11pt"/>
    </style:style>
    <style:style style:name="P33" style:family="paragraph" style:parent-style-name="Standard">
      <style:paragraph-properties fo:line-height="100%" fo:text-align="justify" style:justify-single-word="false"/>
      <style:text-properties style:font-name="Ubuntu3" fo:font-size="11pt" officeooo:paragraph-rsid="009deab7" style:font-size-asian="11pt" style:font-name-complex="Verdana" style:font-size-complex="11pt"/>
    </style:style>
    <style:style style:name="P34" style:family="paragraph" style:parent-style-name="Standard" style:list-style-name="L3">
      <style:paragraph-properties fo:line-height="100%" fo:text-align="justify" style:justify-single-word="false"/>
      <style:text-properties style:font-name="Ubuntu3" fo:font-size="11pt" fo:font-weight="bold" officeooo:rsid="001c94e8" officeooo:paragraph-rsid="009deab7" style:font-size-asian="11pt" style:font-weight-asian="bold" style:font-name-complex="Verdana" style:font-size-complex="11pt" style:font-weight-complex="bold"/>
    </style:style>
    <style:style style:name="P35" style:family="paragraph" style:parent-style-name="Standard" style:list-style-name="L4">
      <style:paragraph-properties fo:line-height="100%" fo:text-align="justify" style:justify-single-word="false"/>
      <style:text-properties style:font-name="Ubuntu3" fo:font-size="11pt" fo:font-weight="normal" officeooo:paragraph-rsid="009deab7" style:font-size-asian="11pt" style:font-weight-asian="normal" style:font-name-complex="Verdana" style:font-size-complex="11pt" style:font-weight-complex="normal"/>
    </style:style>
    <style:style style:name="P36" style:family="paragraph" style:parent-style-name="Standard">
      <style:paragraph-properties fo:text-align="center" style:justify-single-word="false" fo:break-before="page"/>
      <style:text-properties fo:font-size="12pt" officeooo:rsid="0025dc60" officeooo:paragraph-rsid="009deab7" style:font-size-asian="12pt" style:font-size-complex="12pt"/>
    </style:style>
    <style:style style:name="P37" style:family="paragraph" style:parent-style-name="Header">
      <style:paragraph-properties fo:text-align="center" style:justify-single-word="false"/>
      <style:text-properties fo:font-size="12pt" officeooo:rsid="0025dc60" officeooo:paragraph-rsid="009deab7" style:font-size-asian="12pt" style:font-size-complex="12pt"/>
    </style:style>
    <style:style style:name="P38" style:family="paragraph" style:parent-style-name="Text_20_body">
      <style:paragraph-properties fo:margin-top="0cm" fo:margin-bottom="0cm" loext:contextual-spacing="false" fo:line-height="100%" fo:text-align="justify" style:justify-single-word="false"/>
      <style:text-properties style:font-name="Ubuntu3" fo:font-size="11pt" fo:font-weight="bold" officeooo:paragraph-rsid="00512412" style:font-size-asian="11pt" style:font-weight-asian="bold" style:font-name-complex="Verdana" style:font-size-complex="11pt" style:font-weight-complex="bold"/>
    </style:style>
    <style:style style:name="T1" style:family="text">
      <style:text-properties fo:font-style="normal" style:font-style-asian="normal" style:font-name-complex="Verdana" style:font-style-complex="normal"/>
    </style:style>
    <style:style style:name="T2" style:family="text">
      <style:text-properties fo:font-style="normal" officeooo:rsid="00633b69" style:font-style-asian="normal" style:font-name-complex="Verdana" style:font-style-complex="normal"/>
    </style:style>
    <style:style style:name="T3" style:family="text">
      <style:text-properties fo:font-style="normal" officeooo:rsid="0098064d" style:font-style-asian="normal" style:font-name-complex="Verdana" style:font-style-complex="normal"/>
    </style:style>
    <style:style style:name="T4" style:family="text">
      <style:text-properties fo:font-style="normal" officeooo:rsid="009c84c3" style:font-style-asian="normal" style:font-name-complex="Verdana" style:font-style-complex="normal"/>
    </style:style>
    <style:style style:name="T5" style:family="text">
      <style:text-properties fo:font-style="normal" officeooo:rsid="00c218b4" style:font-style-asian="normal" style:font-name-complex="Verdana" style:font-style-complex="normal"/>
    </style:style>
    <style:style style:name="T6" style:family="text">
      <style:text-properties fo:font-style="normal" officeooo:rsid="00e1d1a3" style:font-style-asian="normal" style:font-name-complex="Verdana" style:font-style-complex="normal"/>
    </style:style>
    <style:style style:name="T7" style:family="text">
      <style:text-properties style:use-window-font-color="true" style:font-name="Ubuntu3" fo:font-style="normal" style:text-underline-style="none" fo:font-weight="bold" officeooo:rsid="00b8b631" fo:background-color="transparent" loext:char-shading-value="0" style:font-style-asian="normal" style:font-weight-asian="bold" style:font-name-complex="Verdana" style:language-complex="zxx" style:country-complex="none" style:font-style-complex="normal" style:font-weight-complex="bold"/>
    </style:style>
    <style:style style:name="T8" style:family="text">
      <style:text-properties style:use-window-font-color="true" style:font-name="Ubuntu3" fo:font-style="normal" style:text-underline-style="none" fo:font-weight="bold" officeooo:rsid="006e9932" fo:background-color="transparent" loext:char-shading-value="0" style:font-style-asian="normal" style:font-weight-asian="bold" style:font-name-complex="Verdana" style:language-complex="zxx" style:country-complex="none" style:font-style-complex="normal" style:font-weight-complex="bold"/>
    </style:style>
    <style:style style:name="T9" style:family="text">
      <style:text-properties style:use-window-font-color="true" style:font-name="Ubuntu3" fo:font-style="normal" style:text-underline-style="none" fo:font-weight="bold" officeooo:rsid="0098064d" fo:background-color="transparent" loext:char-shading-value="0" style:font-style-asian="normal" style:font-weight-asian="bold" style:font-name-complex="Verdana" style:language-complex="zxx" style:country-complex="none" style:font-style-complex="normal" style:font-weight-complex="bold"/>
    </style:style>
    <style:style style:name="T10" style:family="text">
      <style:text-properties style:use-window-font-color="true" style:font-name="Ubuntu3" fo:font-style="normal" style:text-underline-style="none" fo:font-weight="bold" officeooo:rsid="00776d66" fo:background-color="transparent" loext:char-shading-value="0" style:font-style-asian="normal" style:font-weight-asian="bold" style:font-name-complex="Verdana" style:language-complex="zxx" style:country-complex="none" style:font-style-complex="normal" style:font-weight-complex="bold"/>
    </style:style>
    <style:style style:name="T11" style:family="text">
      <style:text-properties style:use-window-font-color="true" style:font-name="Ubuntu3" fo:font-style="normal" style:text-underline-style="none" fo:font-weight="bold" officeooo:rsid="0071af5f" fo:background-color="transparent" loext:char-shading-value="0" style:font-style-asian="normal" style:font-weight-asian="bold" style:font-name-complex="Verdana" style:language-complex="zxx" style:country-complex="none" style:font-style-complex="normal" style:font-weight-complex="bold"/>
    </style:style>
    <style:style style:name="T12" style:family="text">
      <style:text-properties style:use-window-font-color="true" style:font-name="Ubuntu3" fo:font-style="normal" style:text-underline-style="none" fo:font-weight="bold" officeooo:rsid="0072c460" fo:background-color="transparent" loext:char-shading-value="0" style:font-style-asian="normal" style:font-weight-asian="bold" style:font-name-complex="Verdana" style:language-complex="zxx" style:country-complex="none" style:font-style-complex="normal" style:font-weight-complex="bold"/>
    </style:style>
    <style:style style:name="T13" style:family="text">
      <style:text-properties style:use-window-font-color="true" style:font-name="Ubuntu3" fo:font-style="normal" style:text-underline-style="none" fo:font-weight="bold" officeooo:rsid="00931d18" fo:background-color="transparent" loext:char-shading-value="0" style:font-style-asian="normal" style:font-weight-asian="bold" style:font-name-complex="Verdana" style:language-complex="zxx" style:country-complex="none" style:font-style-complex="normal" style:font-weight-complex="bold"/>
    </style:style>
    <style:style style:name="T14" style:family="text">
      <style:text-properties style:use-window-font-color="true" style:font-name="Ubuntu3" fo:font-style="normal" style:text-underline-style="none" fo:font-weight="bold" officeooo:rsid="009a921a" fo:background-color="transparent" loext:char-shading-value="0" style:font-style-asian="normal" style:font-weight-asian="bold" style:font-name-complex="Verdana" style:language-complex="zxx" style:country-complex="none" style:font-style-complex="normal" style:font-weight-complex="bold"/>
    </style:style>
    <style:style style:name="T15" style:family="text">
      <style:text-properties style:use-window-font-color="true" style:font-name="Ubuntu3" fo:font-style="normal" style:text-underline-style="none" fo:font-weight="bold" officeooo:rsid="0119402e" fo:background-color="transparent" loext:char-shading-value="0" style:font-style-asian="normal" style:font-weight-asian="bold" style:font-name-complex="Verdana" style:language-complex="zxx" style:country-complex="none" style:font-style-complex="normal" style:font-weight-complex="bold"/>
    </style:style>
    <style:style style:name="T16" style:family="text">
      <style:text-properties style:use-window-font-color="true" style:font-name="Ubuntu3" fo:font-style="normal" style:text-underline-style="none" fo:font-weight="normal" officeooo:rsid="0119402e" fo:background-color="transparent" loext:char-shading-value="0" style:font-style-asian="normal" style:font-weight-asian="normal" style:font-name-complex="Verdana" style:language-complex="zxx" style:country-complex="none" style:font-style-complex="normal" style:font-weight-complex="normal"/>
    </style:style>
    <style:style style:name="T17" style:family="text">
      <style:text-properties style:use-window-font-color="true" style:font-name="Ubuntu2" fo:font-style="normal" style:text-underline-style="none" fo:font-weight="bold" officeooo:rsid="00b8b631" fo:background-color="transparent" loext:char-shading-value="0" style:font-style-asian="normal" style:font-weight-asian="bold" style:font-name-complex="Verdana" style:language-complex="zxx" style:country-complex="none" style:font-style-complex="normal" style:font-weight-complex="bold"/>
    </style:style>
    <style:style style:name="T18" style:family="text">
      <style:text-properties style:use-window-font-color="true" style:font-name="Ubuntu2" fo:font-style="normal" style:text-underline-style="none" fo:font-weight="bold" officeooo:rsid="00c218b4" fo:background-color="transparent" loext:char-shading-value="0" style:font-style-asian="normal" style:font-weight-asian="bold" style:font-name-complex="Verdana" style:language-complex="zxx" style:country-complex="none" style:font-style-complex="normal" style:font-weight-complex="bold"/>
    </style:style>
    <style:style style:name="T19" style:family="text">
      <style:text-properties style:use-window-font-color="true" style:font-name="Ubuntu2" fo:font-style="normal" style:text-underline-style="none" fo:font-weight="bold" officeooo:rsid="00e17918" fo:background-color="transparent" loext:char-shading-value="0" style:font-style-asian="normal" style:font-weight-asian="bold" style:font-name-complex="Verdana" style:language-complex="zxx" style:country-complex="none" style:font-style-complex="normal" style:font-weight-complex="bold"/>
    </style:style>
    <style:style style:name="T20" style:family="text">
      <style:text-properties style:use-window-font-color="true" style:font-name="Ubuntu2" fo:font-style="normal" style:text-underline-style="none" fo:font-weight="bold" officeooo:rsid="00ceb27f" fo:background-color="transparent" loext:char-shading-value="0" style:font-style-asian="normal" style:font-weight-asian="bold" style:font-name-complex="Verdana" style:language-complex="zxx" style:country-complex="none" style:font-style-complex="normal" style:font-weight-complex="bold"/>
    </style:style>
    <style:style style:name="T21" style:family="text">
      <style:text-properties style:use-window-font-color="true" style:font-name="Ubuntu2" fo:font-style="normal" style:text-underline-style="none" fo:font-weight="bold" officeooo:rsid="016e520b" fo:background-color="transparent" loext:char-shading-value="0" style:font-style-asian="normal" style:font-weight-asian="bold" style:font-name-complex="Verdana" style:language-complex="zxx" style:country-complex="none" style:font-style-complex="normal" style:font-weight-complex="bold"/>
    </style:style>
    <style:style style:name="T22" style:family="text">
      <style:text-properties style:use-window-font-color="true" style:font-name="Ubuntu2" fo:font-style="normal" style:text-underline-style="none" fo:font-weight="bold" officeooo:rsid="017ad834" fo:background-color="transparent" loext:char-shading-value="0" style:font-style-asian="normal" style:font-weight-asian="bold" style:font-name-complex="Verdana" style:language-complex="zxx" style:country-complex="none" style:font-style-complex="normal" style:font-weight-complex="bold"/>
    </style:style>
    <style:style style:name="T23" style:family="text">
      <style:text-properties style:use-window-font-color="true" style:font-name="Ubuntu2" fo:font-style="normal" style:text-underline-style="none" fo:font-weight="bold" officeooo:rsid="00db5a3d" fo:background-color="transparent" loext:char-shading-value="0" style:font-style-asian="normal" style:font-weight-asian="bold" style:font-name-complex="Verdana" style:language-complex="zxx" style:country-complex="none" style:font-style-complex="normal" style:font-weight-complex="bold"/>
    </style:style>
    <style:style style:name="T24" style:family="text">
      <style:text-properties style:use-window-font-color="true" style:font-name="Ubuntu2" fo:font-style="normal" style:text-underline-style="none" fo:font-weight="normal" officeooo:rsid="00e17918" fo:background-color="transparent" loext:char-shading-value="0" style:font-style-asian="normal" style:font-weight-asian="normal" style:font-name-complex="Verdana" style:language-complex="zxx" style:country-complex="none" style:font-style-complex="normal" style:font-weight-complex="normal"/>
    </style:style>
    <style:style style:name="T25" style:family="text">
      <style:text-properties officeooo:rsid="001e62cb"/>
    </style:style>
    <style:style style:name="T26" style:family="text">
      <style:text-properties fo:font-weight="bold" style:font-weight-asian="bold" style:font-weight-complex="bold"/>
    </style:style>
    <style:style style:name="T27" style:family="text">
      <style:text-properties fo:font-weight="bold" officeooo:rsid="009c84c3" style:font-weight-asian="bold" style:font-weight-complex="bold"/>
    </style:style>
    <style:style style:name="T28" style:family="text">
      <style:text-properties fo:font-weight="bold" officeooo:rsid="009cdaa4" style:font-weight-asian="bold" style:font-weight-complex="bold"/>
    </style:style>
    <style:style style:name="T29" style:family="text">
      <style:text-properties fo:font-weight="bold" officeooo:rsid="00a2e04a" style:font-weight-asian="bold" style:font-weight-complex="bold"/>
    </style:style>
    <style:style style:name="T30" style:family="text">
      <style:text-properties fo:font-weight="bold" officeooo:rsid="00a3b0a7" style:font-weight-asian="bold" style:font-weight-complex="bold"/>
    </style:style>
    <style:style style:name="T31" style:family="text">
      <style:text-properties style:font-name="Ubuntu3"/>
    </style:style>
    <style:style style:name="T32" style:family="text">
      <style:text-properties style:font-name="Ubuntu3" officeooo:rsid="001e62cb"/>
    </style:style>
    <style:style style:name="T33" style:family="text">
      <style:text-properties style:font-name="Ubuntu3" officeooo:rsid="0098bfc7"/>
    </style:style>
    <style:style style:name="T34" style:family="text">
      <style:text-properties style:font-name="Ubuntu3" fo:font-size="11pt" fo:font-weight="bold" officeooo:rsid="00d46f29" style:font-size-asian="9.60000038146973pt" style:font-weight-asian="bold" style:font-size-complex="11pt" style:font-weight-complex="bold"/>
    </style:style>
    <style:style style:name="T35" style:family="text">
      <style:text-properties style:font-name="Ubuntu3" fo:font-size="11pt" fo:font-weight="bold" officeooo:rsid="00f9817b" style:font-size-asian="9.60000038146973pt" style:font-weight-asian="bold" style:font-size-complex="11pt" style:font-weight-complex="bold"/>
    </style:style>
    <style:style style:name="T36" style:family="text">
      <style:text-properties style:font-name="Ubuntu3" fo:font-size="11pt" fo:font-weight="bold" officeooo:rsid="007105e5" style:font-size-asian="9.60000038146973pt" style:font-weight-asian="bold" style:font-size-complex="11pt" style:font-weight-complex="bold"/>
    </style:style>
    <style:style style:name="T37" style:family="text">
      <style:text-properties style:font-name="Ubuntu3" fo:font-size="11pt" fo:font-weight="bold" officeooo:rsid="009deab7" style:font-size-asian="9.60000038146973pt" style:font-weight-asian="bold" style:font-size-complex="11pt" style:font-weight-complex="bold"/>
    </style:style>
    <style:style style:name="T38" style:family="text">
      <style:text-properties fo:font-size="11pt" style:font-size-asian="11pt" style:font-size-complex="11pt"/>
    </style:style>
    <style:style style:name="T39" style:family="text">
      <style:text-properties fo:font-size="11pt" officeooo:rsid="00a3b0a7" style:font-size-asian="11pt" style:font-size-complex="11pt"/>
    </style:style>
    <style:style style:name="T40" style:family="text">
      <style:text-properties fo:font-size="11pt" fo:font-weight="bold" style:font-size-asian="11pt" style:font-weight-asian="bold" style:font-size-complex="11pt" style:font-weight-complex="bold"/>
    </style:style>
    <style:style style:name="T41" style:family="text">
      <style:text-properties fo:font-size="11pt" fo:font-weight="bold" officeooo:rsid="00a2e04a" style:font-size-asian="11pt" style:font-weight-asian="bold" style:font-size-complex="11pt" style:font-weight-complex="bold"/>
    </style:style>
    <style:style style:name="T42" style:family="text">
      <style:text-properties officeooo:rsid="0098bfc7"/>
    </style:style>
    <style:style style:name="T43" style:family="text">
      <style:text-properties officeooo:rsid="009c84c3"/>
    </style:style>
    <style:style style:name="T44" style:family="text">
      <style:text-properties officeooo:rsid="009cdaa4"/>
    </style:style>
    <style:style style:name="T45" style:family="text">
      <style:text-properties style:font-name="Ubuntu2" officeooo:rsid="001e62cb"/>
    </style:style>
    <style:style style:name="T46" style:family="text">
      <style:text-properties officeooo:rsid="00e1d1a3"/>
    </style:style>
    <style:style style:name="T47" style:family="text">
      <style:text-properties officeooo:rsid="0025a3ac"/>
    </style:style>
    <style:style style:name="T48" style:family="text">
      <style:text-properties style:font-name="Verdana"/>
    </style:style>
    <style:style style:name="T49" style:family="text">
      <style:text-properties style:font-name="Verdana" fo:font-size="11pt" fo:font-weight="bold" style:font-size-asian="11pt" style:font-weight-asian="bold" style:font-size-complex="11pt" style:font-weight-complex="bold"/>
    </style:style>
    <style:style style:name="T50" style:family="text">
      <style:text-properties style:font-name="Verdana" fo:font-size="11pt" fo:font-weight="bold" officeooo:rsid="00a2e04a" style:font-size-asian="11pt" style:font-weight-asian="bold" style:font-size-complex="11pt" style:font-weight-complex="bold"/>
    </style:style>
    <style:style style:name="T51" style:family="text">
      <style:text-properties style:font-name="Verdana" fo:font-size="11pt" style:font-size-asian="11pt" style:font-size-complex="11pt"/>
    </style:style>
    <style:style style:name="T52" style:family="text">
      <style:text-properties style:font-name="Verdana" fo:font-size="11pt" officeooo:rsid="00a3b0a7" style:font-size-asian="11pt" style:font-size-complex="11pt"/>
    </style:style>
    <style:style style:name="T53" style:family="text">
      <style:text-properties style:font-name="Verdana" officeooo:rsid="00a2e04a"/>
    </style:style>
    <style:style style:name="T54" style:family="text">
      <style:text-properties style:font-name="Verdana" fo:font-weight="normal" style:font-weight-asian="normal" style:font-weight-complex="normal"/>
    </style:style>
    <style:style style:name="T55" style:family="text">
      <style:text-properties style:font-name="Verdana" fo:font-weight="normal" officeooo:rsid="00a2e04a" style:font-weight-asian="normal" style:font-weight-complex="normal"/>
    </style:style>
    <style:style style:name="T56" style:family="text">
      <style:text-properties style:font-name="Verdana" fo:font-weight="normal" officeooo:rsid="00a3b0a7" style:font-weight-asian="normal" style:font-weight-complex="normal"/>
    </style:style>
    <style:style style:name="T57" style:family="text">
      <style:text-properties style:font-name="Verdana" fo:font-weight="normal" officeooo:rsid="00a542b7" style:font-weight-asian="normal" style:font-weight-complex="normal"/>
    </style:style>
    <style:style style:name="T58" style:family="text">
      <style:text-properties style:font-name="Verdana" fo:font-weight="bold" style:font-weight-asian="bold" style:font-weight-complex="bold"/>
    </style:style>
    <style:style style:name="T59" style:family="text">
      <style:text-properties style:font-name="Verdana" fo:font-weight="bold" officeooo:rsid="00a3b0a7" style:font-weight-asian="bold" style:font-weight-complex="bold"/>
    </style:style>
    <style:style style:name="T60" style:family="text">
      <style:text-properties style:font-name="Verdana" fo:font-weight="bold" officeooo:rsid="00a718e6" style:font-weight-asian="bold" style:font-weight-complex="bold"/>
    </style:style>
    <style:style style:name="T61" style:family="text">
      <style:text-properties style:font-name="Verdana" officeooo:rsid="00a542b7"/>
    </style:style>
    <style:style style:name="T62" style:family="text">
      <style:text-properties style:font-name="Verdana" officeooo:rsid="00a718e6"/>
    </style:style>
    <style:style style:name="T63" style:family="text">
      <style:text-properties fo:font-weight="normal" style:font-weight-asian="normal" style:font-weight-complex="normal"/>
    </style:style>
    <style:style style:name="T64" style:family="text">
      <style:text-properties fo:font-weight="normal" officeooo:rsid="00a2e04a" style:font-weight-asian="normal" style:font-weight-complex="normal"/>
    </style:style>
    <style:style style:name="T65" style:family="text">
      <style:text-properties fo:font-weight="normal" officeooo:rsid="00a3b0a7" style:font-weight-asian="normal" style:font-weight-complex="normal"/>
    </style:style>
    <style:style style:name="T66" style:family="text">
      <style:text-properties fo:font-weight="normal" officeooo:rsid="00a542b7" style:font-weight-asian="normal" style:font-weight-complex="normal"/>
    </style:style>
    <style:style style:name="T67" style:family="text">
      <style:text-properties officeooo:rsid="00a2e04a"/>
    </style:style>
    <style:style style:name="T68" style:family="text">
      <style:text-properties officeooo:rsid="00a3b0a7"/>
    </style:style>
    <style:style style:name="T69" style:family="text">
      <style:text-properties officeooo:rsid="00a542b7"/>
    </style:style>
    <style:style style:name="T70" style:family="text">
      <style:text-properties officeooo:rsid="00a684d7"/>
    </style:style>
    <style:style style:name="T71" style:family="text">
      <style:text-properties officeooo:rsid="00a718e6"/>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column table:style-name="Tabla1.C"/>
        <table:table-row>
          <table:table-cell table:style-name="Tabla1.A1" table:number-columns-spanned="3" office:value-type="string">
            <text:p text:style-name="P11"><text:span text:style-name="T32">Comparativo </text:span><text:span text:style-name="T7">Proyecto de ley </text:span><text:span text:style-name="T8">3</text:span><text:span text:style-name="T9">5</text:span><text:span text:style-name="T14">215</text:span><text:span text:style-name="T10"> </text:span><text:span text:style-name="T11"><text:s/></text:span><text:span text:style-name="T12">CD – </text:span><text:span text:style-name="T13">F</text:span><text:span text:style-name="T14">JV</text:span><text:span text:style-name="T9"> </text:span><text:span text:style-name="T15">de los señores Germán Bacarella, Simoncini, Cavallero, Chialvo y Mirabella, </text:span><text:span text:style-name="T16">por el cual se crea el Registro Provincial único de pacientes con cardiopatias congénitas (CC) en el ámbito de la Provincia</text:span><text:span text:style-name="T32">;</text:span><text:span text:style-name="T45"> </text:span><text:span text:style-name="T17">Proyecto de ley </text:span><text:span text:style-name="T18">3</text:span><text:span text:style-name="T19">6672 SEN – 38835 JL</text:span><text:span text:style-name="T20"> </text:span><text:span text:style-name="T21"><text:s/></text:span><text:span text:style-name="T22">d</text:span><text:span text:style-name="T21">e</text:span><text:span text:style-name="T23">l señor </text:span><text:span text:style-name="T19">senador Calvo,</text:span><text:span text:style-name="T23"> </text:span><text:span text:style-name="T24">venido en revisión, por el cual se crea en el ámbito del Ministerio de Salud de la Provincia o en el organismo que en el futuro lo reemplace, el Registro Provincial Único de Pacientes con Cardiopatias Congénitas; </text:span><text:span text:style-name="T32">y, Dictamen Comisión de Salud Pública y Asiste</text:span><text:span text:style-name="T25">ncia Social.</text:span></text:p>
          </table:table-cell>
          <table:covered-table-cell/>
          <table:covered-table-cell/>
        </table:table-row>
        <table:table-row>
          <table:table-cell table:style-name="Tabla1.A2" office:value-type="string">
            <text:p text:style-name="P7"><text:span text:style-name="T2">P</text:span><text:span text:style-name="T1">royecto de ley 3</text:span><text:span text:style-name="T3">5</text:span><text:span text:style-name="T4">215</text:span></text:p>
            <text:p text:style-name="P2"/>
            <text:p text:style-name="P2"><text:span text:style-name="T42">LA LEGISLATURA DE LA PROVINCIA SANCIONA CON FUERZA DE </text:span><text:span text:style-name="T33">LEY:</text:span></text:p>
            <text:p text:style-name="P3"/>
            <text:p text:style-name="P2">Registro Provincial <text:span text:style-name="T43">Ú</text:span>nico de Pacientes con Cardiopat<text:span text:style-name="T43">í</text:span>as <text:span text:style-name="T43">Congénitas</text:span> (CC)</text:p>
            <text:p text:style-name="P2"/>
          </table:table-cell>
          <table:table-cell table:style-name="Tabla1.A2" office:value-type="string">
            <text:p text:style-name="P8"><text:span text:style-name="T2">P</text:span><text:span text:style-name="T1">royecto de ley </text:span><text:span text:style-name="T5">3</text:span><text:span text:style-name="T6">6672 SEN 38835</text:span></text:p>
            <text:p text:style-name="P9"/>
            <text:p text:style-name="P6">LA LEGISLATURA DE LA PROVINCIA DE SANTA FE SANCIONA CON FUERZA DE LEY:</text:p>
            <text:p text:style-name="P6"/>
            <text:p text:style-name="P10">REGISTRO PROVINCIAL ÚNICO DE PACIENTES CON CARDIOPATÍAS CONGÉNITAS</text:p>
          </table:table-cell>
          <table:table-cell table:style-name="Tabla1.C2" office:value-type="string">
            <text:p text:style-name="P12">D<text:span text:style-name="T31">ictamen de Comisión de Salud</text:span></text:p>
            <text:p text:style-name="P12"/>
            <text:p text:style-name="P18">LA LEGISLATURA DE LA PROVINCIA <text:span text:style-name="T47">DE SANTA FE</text:span></text:p>
            <text:p text:style-name="P18">SANCIONA CON FUERZA DE</text:p>
            <text:p text:style-name="P20">LEY:</text:p>
            <text:p text:style-name="P18">REGISTRO PROVINCIAL ÚNICO DE PACIENTES CON CARDIOPATÍAS CONGÉNITAS</text:p>
            <text:p text:style-name="P19"/>
          </table:table-cell>
        </table:table-row>
        <table:table-row>
          <table:table-cell table:style-name="Tabla1.A2" office:value-type="string">
            <text:p text:style-name="P4"><text:span text:style-name="T26">ART</text:span><text:span text:style-name="T27">Í</text:span><text:span text:style-name="T26">CULO 1.- Creaci</text:span><text:span text:style-name="T27">ó</text:span><text:span text:style-name="T26">n. </text:span>Cr<text:span text:style-name="T43">é</text:span>ase el Registro Provincial <text:span text:style-name="T43">Único</text:span> de Pacientes con Cardiopat<text:span text:style-name="T43">í</text:span>as Con<text:span text:style-name="T43">gé</text:span>nitas (CC) en el <text:span text:style-name="T43">ám</text:span>bito de la Provincia de Santa Fe.</text:p>
          </table:table-cell>
          <table:table-cell table:style-name="Tabla1.A2" office:value-type="string">
            <text:p text:style-name="P5"><text:span text:style-name="T26">ARTÍCULO 1 - Creación</text:span>. Créase en el ámbito del Ministerio de Salud de la Provincia o en el organismo que en el futuro lo reemplace, el Registro Provincial Único de Pacientes con Cardiopatías Congénitas.</text:p>
          </table:table-cell>
          <table:table-cell table:style-name="Tabla1.C2" office:value-type="string">
            <text:p text:style-name="P24">ARTÍCULO 1 - <text:span text:style-name="T67">Objeto</text:span>.<text:span text:style-name="T63"> </text:span><text:span text:style-name="T64">El objeto de la presente es crear</text:span><text:span text:style-name="T63"> el Registro Provincial Único de Pacientes con Cardiopatías Congénitas.</text:span></text:p>
          </table:table-cell>
        </table:table-row>
        <table:table-row>
          <table:table-cell table:style-name="Tabla1.A2" office:value-type="string">
            <text:p text:style-name="P4"><text:span text:style-name="T26">ART</text:span><text:span text:style-name="T28">Í</text:span><text:span text:style-name="T26">CULO 2.- Objeto</text:span>. El Registro contar<text:span text:style-name="T43">á</text:span> con una base de datos relevantes actualizados, los cuales <text:span text:style-name="T43">incluirán</text:span>: datos personales del paciente con CC, forma de diagn<text:span text:style-name="T43">ó</text:span>stico, intervenciones realizadas, antecedentes familiares de cardiopat<text:span text:style-name="T43">í</text:span>a<text:span text:style-name="T43">s</text:span> <text:soft-page-break/>con<text:span text:style-name="T43">gé</text:span>nitas, enfermedades durante el primer trimestre de embarazo, enfermedad de base del paciente, lugar de atenci<text:span text:style-name="T43">ó</text:span>n y tratamiento, procedimientos que se le practicaron, medicaciones que se le administran y todo otro dato de su historia <text:span text:style-name="T43">clínica</text:span> que se considere fundamental respecto a la enfermedad.-</text:p>
          </table:table-cell>
          <table:table-cell table:style-name="Tabla1.A2" office:value-type="string">
            <text:p text:style-name="P17"><text:span text:style-name="T26">ARTÍCULO 2 - Objeto.</text:span> Es objeto del Registro Único que se crea por la presente norma la conformación de una base de datos actualizada del paciente que padece cardiopatías congénitas, con fines estadísticos y científicos. En el mismo, se registran los siguientes datos:</text:p>
            <text:p text:style-name="P17"><text:soft-page-break/>a) Antecedentes familiares de cardiopatías congénitas;</text:p>
            <text:p text:style-name="P17">b) Enfermedades padecidas durante el primer trimestre del embarazo; </text:p>
            <text:p text:style-name="P17"><text:span text:style-name="T46">c</text:span>) Características y método para la obtención del diagnóstico;</text:p>
            <text:p text:style-name="P17">d) Enfermedades de base del paciente;</text:p>
            <text:p text:style-name="P17">e) Centro médico donde fue atendido y donde se atiende actualmente;</text:p>
            <text:p text:style-name="P5">f) Procedimientos y prácticas médicas que le realizaron;</text:p>
            <text:p text:style-name="P17">g) Medicamentos que le son suministrados; y</text:p>
            <text:p text:style-name="P5">h) Demás datos de la historia clínica del paciente que sean relevantes para el tratamiento de la enfermedad.</text:p>
          </table:table-cell>
          <table:table-cell table:style-name="Tabla1.C2" office:value-type="string">
            <text:p text:style-name="P21">ARTÍCULO 2 - Objet<text:span text:style-name="T67">ivo</text:span>.<text:span text:style-name="T63"> </text:span><text:span text:style-name="T64">El objetivo de la presente es</text:span><text:span text:style-name="T63"> la conformación de una base de datos actualizada del paciente que padece cardiopatías congénitas, con fines estadísticos y científicos.</text:span></text:p>
            <text:p text:style-name="P22"/>
            <text:p text:style-name="P30"><text:soft-page-break/><text:span text:style-name="T26">ARTÍCULO 3 – </text:span><text:span text:style-name="T29">Base de datos. </text:span>El Registro Provincial Único de Pacientes con Cardiopatías Congénitas se registran los siguientes datos:</text:p>
            <text:list xml:id="list2859237571" text:style-name="L3">
              <text:list-item>
                <text:p text:style-name="P29">datos personales;</text:p>
              </text:list-item>
              <text:list-item>
                <text:p text:style-name="P31"><text:span text:style-name="T67">a</text:span>ntecedentes familiares de cardiopatías congénitas;</text:p>
              </text:list-item>
              <text:list-item>
                <text:p text:style-name="P31"><text:span text:style-name="T67">e</text:span>nfermedades padecidas durante el primer trimestre del embarazo; </text:p>
              </text:list-item>
              <text:list-item>
                <text:p text:style-name="P31"><text:span text:style-name="T67">c</text:span>aracterísticas y método para la obtención del diagnóstico;</text:p>
              </text:list-item>
              <text:list-item>
                <text:p text:style-name="P31"><text:span text:style-name="T67">e</text:span>nfermedades de base del paciente;</text:p>
              </text:list-item>
              <text:list-item>
                <text:p text:style-name="P31"><text:span text:style-name="T67">c</text:span>entro médico donde fue atendido y donde se atiende actualmente;</text:p>
              </text:list-item>
              <text:list-item>
                <text:p text:style-name="P31"><text:span text:style-name="T67">p</text:span>rocedimientos y prácticas médicas que le realizaron;</text:p>
              </text:list-item>
              <text:list-item>
                <text:p text:style-name="P31"><text:span text:style-name="T67">m</text:span>edicamentos que le son suministrados; y</text:p>
              </text:list-item>
              <text:list-item>
                <text:p text:style-name="P34"><text:span text:style-name="T64">d</text:span><text:span text:style-name="T63">emás datos de la historia clínica del paciente que sean relevantes para el tratamiento de la enfermedad. </text:span></text:p>
              </text:list-item>
            </text:list>
          </table:table-cell>
        </table:table-row>
        <table:table-row>
          <table:table-cell table:style-name="Tabla1.A2" office:value-type="string">
            <text:p text:style-name="P4"><text:span text:style-name="T26">ART</text:span><text:span text:style-name="T27">Í</text:span><text:span text:style-name="T26">CULO 3.- </text:span><text:span text:style-name="T27">Inclusión</text:span><text:span text:style-name="T26"> al Registro. </text:span>El registro que regula la presente alcanza a toda persona que padezca CC desde su diagn<text:span text:style-name="T43">ó</text:span>stico, sea que <text:span text:style-name="T43">é</text:span>ste se produzca durante los controles del per<text:span text:style-name="T43">i</text:span>odo prenatal o posnatal.-</text:p>
          </table:table-cell>
          <table:table-cell table:style-name="Tabla1.A2" office:value-type="string">
            <text:p text:style-name="P5"/>
          </table:table-cell>
          <table:table-cell table:style-name="Tabla1.C2" office:value-type="string">
            <text:p text:style-name="P33"><text:span text:style-name="T26">ARTÍCULO </text:span><text:span text:style-name="T30">4</text:span><text:span text:style-name="T26"> - Inclusi</text:span><text:span text:style-name="T30">ó</text:span><text:span text:style-name="T26">n al Registro. </text:span><text:span text:style-name="T63">El Registro Provincial Único de Pacientes con Cardiopatías Congénitas que regula la presente alcanza a toda persona que padezca </text:span><text:span text:style-name="T65">cardiopatía congénita</text:span><text:span text:style-name="T63"> desde su diagn</text:span><text:span text:style-name="T65">ó</text:span><text:span text:style-name="T63">stico, sea que </text:span><text:span text:style-name="T65">é</text:span><text:span text:style-name="T63">ste se produzca </text:span><text:soft-page-break/><text:span text:style-name="T63">durante los controles del per</text:span><text:span text:style-name="T65">í</text:span><text:span text:style-name="T63">odo prenatal o posnatal.</text:span></text:p>
          </table:table-cell>
        </table:table-row>
        <table:table-row>
          <table:table-cell table:style-name="Tabla1.A2" office:value-type="string">
            <text:p text:style-name="P15"><text:span text:style-name="T26">ART</text:span><text:span text:style-name="T27">Í</text:span><text:span text:style-name="T26">CULO 4.- Autoridad de Aplicaci</text:span><text:span text:style-name="T27">ó</text:span><text:span text:style-name="T26">n.</text:span> La Autoridad de Aplicaci<text:span text:style-name="T43">ó</text:span>n es el Ministerio de Salud o el organismo que en el futuro lo reemplace.-</text:p>
          </table:table-cell>
          <table:table-cell table:style-name="Tabla1.A2" office:value-type="string">
            <text:p text:style-name="P5"><text:span text:style-name="T26">ARTÍCULO 3 - Autoridad de aplicación.</text:span> El Ministerio de Salud, o el organismo que en un futuro lo reemplace, es la autoridad de aplicación de la presente ley.</text:p>
          </table:table-cell>
          <table:table-cell table:style-name="Tabla1.C2" office:value-type="string">
            <text:p text:style-name="P24">ARTÍCULO <text:span text:style-name="T68">5</text:span> -Autoridad de aplicación.<text:span text:style-name="T63"> </text:span><text:span text:style-name="T65">La Autoridad de Aplicación de la presente es e</text:span><text:span text:style-name="T63">l Ministerio de Salud, o el organismo que en un futuro lo reemplace. </text:span></text:p>
          </table:table-cell>
        </table:table-row>
        <table:table-row>
          <table:table-cell table:style-name="Tabla1.A2" office:value-type="string">
            <text:p text:style-name="P16"><text:span text:style-name="T26">ART</text:span><text:span text:style-name="T27">Í</text:span><text:span text:style-name="T26">CULO 5.- Funciones. </text:span>Las funciones de la Autoridad de Aplicaci<text:span text:style-name="T43">ó</text:span>n son: </text:p>
            <text:p text:style-name="P16">• - llevar un listado actualizado y su evoluci<text:span text:style-name="T43">ó</text:span>n, de las personas determinadas en el art<text:span text:style-name="T43">í</text:span>culo tercero de la presente; </text:p>
            <text:p text:style-name="P16">• - expedir credenciales a los pacientes con CC inscriptos en el Registro, a los fines de ser presentados ante las autoridades u organismos que lo exijan, para su tratamiento, en centros o especialistas acordes a su complejidad</text:p>
            <text:p text:style-name="P16">• - dar a conocer tratamientos sobre CC; brindar informaci<text:span text:style-name="T43">ó</text:span>n sabre adquisici<text:span text:style-name="T43">ó</text:span>n de h<text:span text:style-name="T43">á</text:span>bitos de vida saludables;</text:p>
            <text:p text:style-name="P16">• - impulsar la creaci<text:span text:style-name="T43">ó</text:span>n de servicios de atenci<text:span text:style-name="T43">ó</text:span>n de urgencias especializados en <text:span text:style-name="T43">l</text:span>a atenci<text:span text:style-name="T43">ó</text:span>n de adolescentes y adultos con CC; </text:p>
            <text:p text:style-name="P16">• - recopilar y procesar informaci<text:span text:style-name="T43">ó</text:span>n actualizada sobre tratamientos y centros asistenciales; y sus correspondientes resultados; </text:p>
            <text:p text:style-name="P16"><text:soft-page-break/>• - realizar ca<text:span text:style-name="T43">mpañ</text:span>as informativas sobre la necesidad del diagn<text:span text:style-name="T43">ó</text:span>stico precoz y el cuidado de pacientes con CC; y, </text:p>
            <text:p text:style-name="P16">• - organizar y realizar cursos de formaci<text:span text:style-name="T43">ó</text:span>n y capacitaci<text:span text:style-name="T43">ó</text:span>n sobre CC.-</text:p>
          </table:table-cell>
          <table:table-cell table:style-name="Tabla1.A2" office:value-type="string">
            <text:p text:style-name="P17"><text:span text:style-name="T26">ARTÍCULO 4 - Funciones.</text:span> Son funciones de la autoridad de aplicación: </text:p>
            <text:p text:style-name="P17">a) Mantener un listado actualizado de los pacientes que padecen cardiopatías <text:span text:style-name="T46">co</text:span>ngénitas, con domicilio en la Provincia;</text:p>
            <text:p text:style-name="P17">b) Confeccionar y emitir certificados y credenciales a los pacientes con cardiopatías congénitas inscriptos en el Registro, a los fines de ser presentados ante las autoridades u organismos que lo exijan;</text:p>
            <text:p text:style-name="P17"><text:span text:style-name="T46">c</text:span>) Realizar campañas de comunicación y difusión sobre los tratamientos de las cardiopatías congénitas en niños, adolescentes y adultos, sobre nuevos hábitos de vida saludable para quienes padecen cardiopatías congénitas y sobre la importancia su diagnóstico precoz y el cuidado de los pacientes;</text:p>
            <text:p text:style-name="P17">d) Promover la creación de servicios de atención de urgencias especializados en cardiopatías congénitas;</text:p>
            <text:p text:style-name="P17">e) Obtener y procesar información actualizada <text:soft-page-break/>sobre tratamientos y centros asistencia les; y</text:p>
            <text:p text:style-name="P17">f) Organizar y realizar cursos de formación y capacitación sobre cardiopatías congénitas.</text:p>
          </table:table-cell>
          <table:table-cell table:style-name="Tabla1.C2" office:value-type="string">
            <text:p text:style-name="P30"><text:span text:style-name="T26">ARTÍCULO </text:span><text:span text:style-name="T30">6</text:span><text:span text:style-name="T26"> - Funciones.</text:span> Son funciones de la <text:span text:style-name="T68">A</text:span>utoridad de aplicación: </text:p>
            <text:list xml:id="list473639291" text:style-name="L4">
              <text:list-item>
                <text:p text:style-name="P32"><text:span text:style-name="T68">m</text:span>antener un listado actualizado <text:span text:style-name="T68">y su evolución </text:span>de l<text:span text:style-name="T68">as personas</text:span> que padecen cardiopatías <text:span text:style-name="T68">co</text:span>ngénitas, con domicilio en la Provincia;</text:p>
              </text:list-item>
              <text:list-item>
                <text:p text:style-name="P32"><text:span text:style-name="T68">expedir</text:span> certificados y credenciales a los pacientes con cardiopatías congénitas inscriptos en el Registro, a los fines de ser presentados ante las autoridades u organismos que lo exijan;</text:p>
              </text:list-item>
              <text:list-item>
                <text:p text:style-name="P32"><text:span text:style-name="T68">r</text:span>ealizar campañas de comunicación y difusión sobre los tratamientos de las cardiopatías congénitas en niños, adolescentes y adultos, sobre nuevos hábitos de vida saludable para quienes padecen cardiopatías congénitas, sobre la importancia <text:span text:style-name="T68">de </text:span>su diagnóstico precoz y el cuidado de los pacientes;</text:p>
              </text:list-item>
              <text:list-item>
                <text:p text:style-name="P32"><text:soft-page-break/><text:span text:style-name="T68">impulsar</text:span> la creación de servicios de atención de urgencias especializados en cardiopatías congénitas;</text:p>
              </text:list-item>
              <text:list-item>
                <text:p text:style-name="P32"><text:span text:style-name="T68">recopilar</text:span> y procesar información actualizada sobre tratamientos y centros asistenciales; y,</text:p>
              </text:list-item>
              <text:list-item>
                <text:p text:style-name="P35"><text:span text:style-name="T69">o</text:span>rganizar y realizar cursos de formación y capacitación sobre cardiopatías congénitas. </text:p>
              </text:list-item>
            </text:list>
          </table:table-cell>
        </table:table-row>
        <table:table-row>
          <table:table-cell table:style-name="Tabla1.A2" office:value-type="string">
            <text:p text:style-name="P15"><text:span text:style-name="T26">ART</text:span><text:span text:style-name="T27">Í</text:span><text:span text:style-name="T26">CULO 6.- </text:span><text:span text:style-name="T28">Inscripción</text:span><text:span text:style-name="T26"> al Registro.</text:span> <text:span text:style-name="T44">I</text:span>nscripci<text:span text:style-name="T43">ó</text:span>n <text:span text:style-name="T43">Automática</text:span>: Aquellos casos diagnosticados en hospitales o en Centros de Salud provinciales <text:span text:style-name="T43">serán</text:span> remitidos al registro de manera inmediata, aco<text:span text:style-name="T43">mpañ</text:span>ados de una copia de los estudios que avalan dicho diagnostico. <text:span text:style-name="T43">Inscripción</text:span> Voluntaria: <text:span text:style-name="T43">independientemente</text:span> de la forma que la autoridad de aplicaci<text:span text:style-name="T43">ó</text:span>n disponga, la inscripci<text:span text:style-name="T43">ó</text:span>n <text:span text:style-name="T43">podrá</text:span> efectuarla el paciente o persona af<text:span text:style-name="T43">í</text:span>n, mediante presentaci<text:span text:style-name="T43">ó</text:span>n de la documentaci<text:span text:style-name="T43">ó</text:span>n solicitada y ficha de inscripci<text:span text:style-name="T43">ó</text:span>n con car<text:span text:style-name="T43">á</text:span>cter de declaraci<text:span text:style-name="T43">ó</text:span>n jurada, detallando todos los datos personales del paciente y relacionados con su enfermedad.-</text:p>
          </table:table-cell>
          <table:table-cell table:style-name="Tabla1.A2" office:value-type="string">
            <text:p text:style-name="P17"><text:span text:style-name="T26">ARTÍCULO 5 -</text:span> Los efectores de salud públicos y privados y los profesionales de la salud deben informar al Registro los casos de cardiopatías congénitas que detectan dentro de su ámbito laboral, en la forma que debe establecer la reglamentación, la cual debe respetar los principios establecidos en la ley nacional Nº 25326.</text:p>
          </table:table-cell>
          <table:table-cell table:style-name="Tabla1.C2" office:value-type="string">
            <text:p text:style-name="P24">ARTÍCULO <text:span text:style-name="T69">7</text:span> –<text:span text:style-name="T63"> </text:span><text:span text:style-name="T69">Información dada por los efectores de salud públicos y privados y los profesionales de la salud.</text:span><text:span text:style-name="T66"> </text:span><text:span text:style-name="T63">Los efectores de salud públicos y privados y los profesionales de la salud deben informar al Registro Provincial Único de Pacientes con Cardiopatías Congénitas los casos de cardiopatías congénitas que detectan dentro de su ámbito laboral, en la forma que debe establecer la reglamentación, la cual debe respetar los principios establecidos en la </text:span><text:span text:style-name="T66">L</text:span><text:span text:style-name="T63">ey </text:span><text:span text:style-name="T66">N</text:span><text:span text:style-name="T63">acional 25326 - Ley de Protección de los Datos Personales. </text:span></text:p>
          </table:table-cell>
        </table:table-row>
        <table:table-row>
          <table:table-cell table:style-name="Tabla1.A2" office:value-type="string">
            <text:p text:style-name="P15"><text:span text:style-name="T26">ART</text:span><text:span text:style-name="T28">Í</text:span><text:span text:style-name="T26">CULO 7.- Convenios.</text:span> <text:span text:style-name="T44">Autorizase</text:span> a la Autoridad de <text:span text:style-name="T44">Aplicación</text:span> a celebrar <text:soft-page-break/>convenios con organismos competentes en la materia, a efectos de contar con la colaboraci<text:span text:style-name="T44">ó</text:span>n <text:span text:style-name="T44">técnica</text:span> especializada necesaria para garantizar la veracidad de los datos obtenidos.</text:p>
          </table:table-cell>
          <table:table-cell table:style-name="Tabla1.A2" office:value-type="string">
            <text:p text:style-name="P17"><text:span text:style-name="T26">ARTÍCULO 6 - Suscripción de convenios.</text:span> La autoridad de aplicación está facultada a <text:soft-page-break/>celebrar convenios con organismos competentes en la materia, a fin de contar con la colaboración y asesoramiento técnico-profesional especializado para garantizar la veracidad de los datos obtenidos.</text:p>
          </table:table-cell>
          <table:table-cell table:style-name="Tabla1.C2" office:value-type="string">
            <text:p text:style-name="P24">ARTÍCULO <text:span text:style-name="T69">8</text:span> - Suscripción de convenios.<text:span text:style-name="T63"> La </text:span><text:span text:style-name="T66">A</text:span><text:span text:style-name="T63">utoridad de </text:span><text:span text:style-name="T66">A</text:span><text:span text:style-name="T63">plicación está facultada a </text:span><text:soft-page-break/><text:span text:style-name="T63">celebrar convenios con organismos competentes en la materia, a fin de contar con la colaboración y asesoramiento técnico-profesional especializado para garantizar la veracidad de los datos obtenidos. </text:span></text:p>
          </table:table-cell>
        </table:table-row>
        <table:table-row>
          <table:table-cell table:style-name="Tabla1.A2" office:value-type="string">
            <text:p text:style-name="P15"><text:span text:style-name="T26">ART</text:span><text:span text:style-name="T28">Í</text:span><text:span text:style-name="T26">CULO 8.- Erogaciones.</text:span> Las erogaciones que demande el cu<text:span text:style-name="T44">m</text:span>plimiento de lo dispuesto en la presente, ser<text:span text:style-name="T44">á</text:span> imputada al Presupuesto General de Gastos y Calculo de Recursos Anual de la Provincia.</text:p>
          </table:table-cell>
          <table:table-cell table:style-name="Tabla1.A2" office:value-type="string">
            <text:p text:style-name="P28"><text:span text:style-name="T26">ARTÍCULO 7 - Adecuación presupuestaria.</text:span> Los gastos que demande el cumplimiento de esta ley deben ser previstos anualmente en la Ley de Presupuesto, dentro de las partidas correspondientes a las áreas que determine la reglamentación de la presente.<text:span text:style-name="T58">ARTÍCULO </text:span><text:span text:style-name="T60">9</text:span><text:span text:style-name="T58"> - Adecuación presupuestaria.</text:span><text:span text:style-name="T48"> Los gastos que demande el cumplimiento de </text:span><text:span text:style-name="T61">la presente</text:span><text:span text:style-name="T48"> deben ser previstos en la Ley de Presupuesto </text:span><text:span text:style-name="T61">General de gastos y Cálculo de Recursos Anual de la Provincia</text:span><text:span text:style-name="T48">, dentro de las partidas correspondientes a las áreas que determine la reglamentación.</text:span></text:p>
          </table:table-cell>
          <table:table-cell table:style-name="Tabla1.C2" office:value-type="string">
            <text:p text:style-name="P24">ARTÍCULO <text:span text:style-name="T71">9</text:span> - Adecuación presupuestaria.<text:span text:style-name="T63"> Los gastos que demande el cumplimiento de </text:span><text:span text:style-name="T66">la presente</text:span><text:span text:style-name="T63"> deben ser previstos en la Ley de Presupuesto </text:span><text:span text:style-name="T66">General de gastos y Cálculo de Recursos Anual de la Provincia</text:span><text:span text:style-name="T63">, dentro de las partidas correspondientes a las áreas que determine la reglamentación.</text:span></text:p>
          </table:table-cell>
        </table:table-row>
        <table:table-row>
          <table:table-cell table:style-name="Tabla1.A2" office:value-type="string">
            <text:p text:style-name="P15"><text:span text:style-name="T26">ART</text:span><text:span text:style-name="T28">Í</text:span><text:span text:style-name="T26">CULO 9.- Reglamentaci</text:span><text:span text:style-name="T28">ó</text:span><text:span text:style-name="T26">n. </text:span>El Poder Ejecutivo re<text:span text:style-name="T44">g</text:span>lamentar<text:span text:style-name="T44">á</text:span> la presente, dentro de los sesenta (60) d<text:span text:style-name="T44">í</text:span>as de su promulgaci<text:span text:style-name="T44">ó</text:span>n.</text:p>
          </table:table-cell>
          <table:table-cell table:style-name="Tabla1.A2" office:value-type="string">
            <text:p text:style-name="P17"><text:span text:style-name="T26">ARTÍCULO 8 - Reglamentación.</text:span> El Poder Ejecutivo reglamentará la presente ley dentro de los 60 (sesenta) días de su promulgación.</text:p>
          </table:table-cell>
          <table:table-cell table:style-name="Tabla1.C2" office:value-type="string">
            <text:p text:style-name="P38"/>
          </table:table-cell>
        </table:table-row>
        <table:table-row>
          <table:table-cell table:style-name="Tabla1.A2" office:value-type="string">
            <text:p text:style-name="P15"><text:span text:style-name="T26">ARTICULO 10.-</text:span> Comun<text:span text:style-name="T44">íq</text:span>uese al Poder Ejecutivo</text:p>
          </table:table-cell>
          <table:table-cell table:style-name="Tabla1.A2" office:value-type="string">
            <text:p text:style-name="P14"><text:span text:style-name="T26">ARTÍCULO 9 - </text:span>Comuníquese al Poder Ejecutivo.</text:p>
          </table:table-cell>
          <table:table-cell table:style-name="Tabla1.C2" office:value-type="string">
            <text:p text:style-name="P23">ARTÍCULO <text:span text:style-name="T70">10</text:span> - <text:span text:style-name="T63">Comuníquese al Poder Ejecutivo.</text:span></text:p>
          </table: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Ubuntu1" svg:font-family="Ubuntu"/>
    <style:font-face style:name="Droid Sans Fallback" svg:font-family="'Droid Sans Fallback'" style:font-family-generic="modern"/>
    <style:font-face style:name="Droid Sans Mono" svg:font-family="'Droid Sans Mono'" style:font-family-generic="modern"/>
    <style:font-face style:name="Lohit Hindi2" svg:font-family="'Lohit Hindi'" style:font-family-generic="modern"/>
    <style:font-face style:name="Ubuntu3" svg:font-family="Ubuntu" style:font-pitch="variable"/>
    <style:font-face style:name="Ubuntu2" svg:font-family="Ubuntu" style:font-adornments="Bold" style:font-pitch="variable"/>
    <style:font-face style:name="Ubuntu" svg:font-family="Ubuntu" style:font-adornments="Predeterminado"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1" svg:font-family="Verdana" style:font-adornments="Predeterminado" style:font-family-generic="swiss" style:font-pitch="variable"/>
    <style:font-face style:name="Droid Sans" svg:font-family="'Droid Sans'" style:font-family-generic="system" style:font-pitch="variable"/>
    <style:font-face style:name="Lohit Hindi" svg:font-family="'Lohit Hindi'" style:font-family-generic="system" style:font-pitch="variable"/>
    <style:font-face style:name="Verdana3"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AR"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s" fo:country="AR"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buntu" fo:font-family="Ubuntu" style:font-style-name="Predeterminado" style:font-pitch="variable" fo:font-size="11pt" style:font-size-asian="10.5pt"/>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Ubuntu1" fo:font-family="Ubuntu"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Heading_20_2" style:display-name="Heading 2" style:family="paragraph" style:parent-style-name="Header"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er" style:next-style-name="Text_20_body" style:default-outline-level="1" style:class="text">
      <style:text-properties fo:font-size="115%" fo:font-weight="bold" style:font-size-asian="115%" style:font-weight-asian="bold" style:font-size-complex="115%" style:font-weight-complex="bold"/>
    </style:style>
    <style:style style:name="EXPEDIENTE" style:family="paragraph" style:parent-style-name="Standard">
      <style:paragraph-properties fo:margin-top="0cm" fo:margin-bottom="0.3cm" loext:contextual-spacing="false" fo:text-align="justify" style:justify-single-word="false"/>
      <style:text-properties style:font-name="Verdana1" fo:font-family="Verdana" style:font-style-name="Predeterminado" style:font-family-generic="swiss" style:font-pitch="variable" style:font-size-asian="10.5pt"/>
    </style:style>
    <style:style style:name="TITEXP" style:family="paragraph" style:parent-style-name="Standard" style:master-page-name="">
      <style:paragraph-properties fo:margin-top="0cm" fo:margin-bottom="0.3cm" loext:contextual-spacing="false" fo:text-align="center" style:justify-single-word="false" style:page-number="auto"/>
      <style:text-properties fo:text-transform="uppercase" style:font-name="Verdana2" fo:font-family="Verdana" style:font-style-name="Negrita" style:font-family-generic="swiss" style:font-pitch="variable" fo:font-size="12pt" fo:font-weight="bold" style:font-size-asian="10.5pt" style:font-size-complex="12pt"/>
    </style:style>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12.351cm" style:type="center"/>
          <style:tab-stop style:position="24.702cm" style:type="righ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Droid Sans Mono" fo:font-family="'Droid Sans Mono'" style:font-family-generic="modern" fo:font-size="10pt" style:font-name-asian="Droid Sans Fallback" style:font-family-asian="'Droid Sans Fallback'" style:font-family-generic-asian="modern" style:font-size-asian="10pt" style:font-name-complex="Lohit Hindi2" style:font-family-complex="'Lohit Hindi'" style:font-family-generic-complex="modern"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false" style:family="text"/>
    <style:style style:name="WW8Num1ztrue" style:family="text"/>
    <style:style style:name="WW8Num2zfalse" style:family="text"/>
    <style:style style:name="WW8Num2ztrue" style:family="text"/>
    <style:style style:name="WW8Num3z0" style:family="text">
      <style:text-properties style:font-name-complex="Verdana" style:font-family-complex="Verdana" style:font-family-generic-complex="swiss" style:font-pitch-complex="variable"/>
    </style:style>
    <style:style style:name="WW8Num3ztrue" style:family="text"/>
    <style:style style:name="WW8Num4z0" style:family="text">
      <style:text-properties style:font-name-complex="Verdana" style:font-family-complex="Verdana" style:font-family-generic-complex="swiss" style:font-pitch-complex="variable"/>
    </style:style>
    <style:style style:name="WW8Num4ztrue" style:family="text"/>
    <style:style style:name="WW8Num6z0" style:family="text">
      <style:text-properties style:font-name-complex="Verdana" style:font-family-complex="Verdana" style:font-family-generic-complex="swiss" style:font-pitch-complex="variable"/>
    </style:style>
    <style:style style:name="WW8Num6ztrue" style:family="text"/>
    <style:style style:name="WW8Num5z0" style:family="text">
      <style:text-properties style:font-name-complex="Verdana" style:font-family-complex="Verdana" style:font-family-generic-complex="swiss" style:font-pitch-complex="variable"/>
    </style:style>
    <style:style style:name="WW8Num5ztru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fals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tru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tru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tru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true"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tru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fals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tru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tru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tru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true"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tru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tru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tru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tru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true"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tru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tru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tru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tru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true"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tru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tru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tru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tru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true"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tru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tru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tru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tru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true"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tru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fo:break-before="page"/>
      <style:text-properties fo:font-size="12pt" officeooo:rsid="0025dc60" officeooo:paragraph-rsid="009deab7" style:font-size-asian="12pt" style:font-size-complex="12pt"/>
    </style:style>
    <style:style style:name="MP2" style:family="paragraph" style:parent-style-name="Header">
      <style:paragraph-properties fo:text-align="center" style:justify-single-word="false"/>
      <style:text-properties fo:font-size="12pt" officeooo:rsid="0025dc60" officeooo:paragraph-rsid="009deab7" style:font-size-asian="12pt" style:font-size-complex="12pt"/>
    </style:style>
    <style:style style:name="MP3" style:family="paragraph" style:parent-style-name="Footer">
      <style:paragraph-properties fo:margin-left="0cm" fo:margin-right="1.561cm" fo:text-align="center" style:justify-single-word="false" fo:text-indent="0cm" style:auto-text-indent="false">
        <style:tab-stops/>
      </style:paragraph-properties>
      <style:text-properties style:font-name="Arial" fo:font-size="10pt" fo:font-style="normal" fo:font-weight="normal" officeooo:paragraph-rsid="0021905a" style:font-size-asian="10pt" style:font-style-asian="normal" style:font-weight-asian="normal" style:font-size-complex="10pt" style:font-style-complex="normal" style:font-weight-complex="normal"/>
    </style:style>
    <style:style style:name="MT1" style:family="text">
      <style:text-properties style:font-name="Ubuntu3" fo:font-size="11pt" fo:font-weight="bold" officeooo:rsid="007105e5" style:font-size-asian="9.60000038146973pt" style:font-weight-asian="bold" style:font-size-complex="11pt" style:font-weight-complex="bold"/>
    </style:style>
    <style:style style:name="MT2" style:family="text">
      <style:text-properties style:font-name="Ubuntu3" fo:font-size="11pt" fo:font-weight="bold" officeooo:rsid="009deab7" style:font-size-asian="9.60000038146973pt" style:font-weight-asian="bold" style:font-size-complex="11pt" style:font-weight-complex="bold"/>
    </style:style>
    <style:style style:name="MT3" style:family="text">
      <style:text-properties style:font-name="Ubuntu3" fo:font-size="11pt" fo:font-weight="bold" officeooo:rsid="00d46f29" style:font-size-asian="9.60000038146973pt" style:font-weight-asian="bold" style:font-size-complex="11pt" style:font-weight-complex="bold"/>
    </style:style>
    <style:style style:name="MT4" style:family="text">
      <style:text-properties style:font-name="Ubuntu3" fo:font-size="11pt" fo:font-weight="bold" officeooo:rsid="00f9817b" style:font-size-asian="9.60000038146973pt" style:font-weight-asian="bold" style:font-size-complex="11pt"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9.7cm" fo:page-height="21.001cm" style:num-format="1" style:print-orientation="landscape" fo:margin-top="3.9cm" fo:margin-bottom="1.499cm" fo:margin-left="3.5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MP1"><draw:frame draw:style-name="Mfr1" draw:name="gráficos2" text:anchor-type="paragraph" svg:x="8.144cm" svg:y="-2.566cm" svg:width="8.416cm" svg:height="2.092cm" draw:z-index="5"><draw:image xlink:href="Pictures/10000000000003A8000000E59023B56F47316FA9.png" xlink:type="simple" xlink:show="embed" xlink:actuate="onLoad" loext:mime-type="image/png"/></draw:frame><text:span text:style-name="MT1">Comisión de Salud Púb</text:span><text:span text:style-name="MT2">l</text:span><text:span text:style-name="MT1">ica y Asistencia Social</text:span></text:p>
        <text:p text:style-name="MP2"><text:span text:style-name="MT3">09 de octubre </text:span><text:span text:style-name="MT4">de 2019</text:span> <text:s/></text:p>
      </style:header>
      <style:footer>
        <text:p text:style-name="MP3">General López 3055 – (S3000DCO) – Santa Fe – República Argentina<text:tab/><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1-22T14:00:22</meta:creation-date>
    <meta:editing-duration>PT6H45S</meta:editing-duration>
    <meta:editing-cycles>109</meta:editing-cycles>
    <meta:generator>LibreOffice/6.2.6.2$Linux_X86_64 LibreOffice_project/20$Build-2</meta:generator>
    <dc:date>2019-10-09T11:43:00.809415946</dc:date>
    <meta:print-date>2014-09-17T13:10:34</meta:print-date>
    <meta:document-statistic meta:table-count="1" meta:image-count="1" meta:object-count="0" meta:page-count="6" meta:paragraph-count="80" meta:word-count="1726" meta:character-count="11314" meta:non-whitespace-character-count="9658"/>
    <meta:template xlink:type="simple" xlink:actuate="onRequest" xlink:title="Predeterminado" xlink:href="../../../../ESTILOS%20LIBREOFFICE/Predeterminado.ott" meta:date="2013-11-22T14:00:21"/>
  </office:meta>
</office:document-meta>
</file>